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Op 19 mei 2021 heeft de gemeente Heusden in het gemeenteblad én op Overheid.nl een aangevraagde vergunning voor Nassaulaan 107, 5251JB, Vlijmen, realiseren verblijfsruimten ten behoeve van arbeidsmigranten onjuist gepubliceerd:</text:p>
            <text:p text:style-name="common-al"/>
            <text:p text:style-name="common-al">dit moet zijn:</text:p>
            <text:p text:style-name="common-al">Venbroekstraat 3/3A, 5253AS Nieuwkuijk, realiseren verblijfsruimten ten behoeve van arbeidsmigranten (1115328, 04-05-2021)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3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5328</meta:user-defined>
    <dc:language>nl</dc:language>
    <meta:user-defined meta:name="OVERHEID.EPSG28992/DC.spatial">141083.665 411638.239</meta:user-defined>
    <meta:user-defined meta:name="OVERHEID.EPSG28992/DC.spatial">141073.905 411656.385</meta:user-defined>
    <meta:user-defined meta:name="DC.title">Gemeente Heusden – Rectificatie aanvraag Omgevingsvergunning</meta:user-defined>
    <meta:user-defined meta:name="OVERHEID.PostcodeHuisnummer/OVERHEIDop.postcodeHuisnummer">5253AS 3</meta:user-defined>
    <meta:user-defined meta:name="OVERHEID.PostcodeHuisnummer/OVERHEIDop.postcodeHuisnummer">5253AS 3</meta:user-defined>
    <meta:user-defined meta:name="OVERHEIDop.straatnaam">Venbroekstraat</meta:user-defined>
    <meta:user-defined meta:name="OVERHEIDop.straatnaam">Venbroekstraat</meta:user-defined>
    <meta:user-defined meta:name="OVERHEIDop.woonplaats">Nieuwkuijk</meta:user-defined>
    <meta:user-defined meta:name="OVERHEIDop.woonplaats">Nieuwku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303</meta:user-defined>
    <meta:user-defined meta:name="OVERHEIDop.GmbID/DC.identifier">gmb-2021-160303</meta:user-defined>
    <meta:user-defined meta:name="OVERHEIDop.versieInformatie"/>
  </office:meta>
</office:document-meta>
</file>