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14 in Gemonde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8</text:p>
            <text:p text:style-name="common-al">Aangevraagd op 17 mei 2021</text:p>
            <text:p text:style-name="common-al">het aanpassen van de herbestemming schuur tot woonhuis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30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88701/1265734</meta:user-defined>
    <meta:user-defined meta:name="DCTERMS.abstract">Kerkeind 14 in Gemonde (monument), het aanpassen van de herbestemming schuur tot woonhuis</meta:user-defined>
    <dc:language>nl</dc:language>
    <meta:user-defined meta:name="OVERHEID.EPSG28992/DC.spatial">152739.67 403607.537</meta:user-defined>
    <meta:user-defined meta:name="DC.title">Aangevraagde omgevingsvergunning Kerkeind 14 in Gemonde (monument)</meta:user-defined>
    <meta:user-defined meta:name="OVERHEID.PostcodeHuisnummer/OVERHEIDop.postcodeHuisnummer">5293AB 14</meta:user-defined>
    <meta:user-defined meta:name="OVERHEIDop.straatnaam">Kerkeind</meta:user-defined>
    <meta:user-defined meta:name="OVERHEIDop.woonplaats">Gemon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02</meta:user-defined>
    <meta:user-defined meta:name="OVERHEIDop.GmbID/DC.identifier">gmb-2021-160302</meta:user-defined>
    <meta:user-defined meta:name="OVERHEIDop.versieInformatie"/>
  </office:meta>
</office:document-meta>
</file>