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Willem Drostlaan 2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nieuw bouwen van een woning</text:p>
            <text:p text:style-name="common-al">Locatie: Willem Drostlaan 2 in Yerseke</text:p>
            <text:p text:style-name="common-al">Datum ontvangst: 18 me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6029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9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9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1451.385 391023.616</meta:user-defined>
    <meta:user-defined meta:name="DC.title">Bekendmaking ingediende aanvraag om omgevingsvergunning, Willem Drostlaan 2 in Yerseke</meta:user-defined>
    <meta:user-defined meta:name="OVERHEID.PostcodeHuisnummer/OVERHEIDop.postcodeHuisnummer">4401SK 6</meta:user-defined>
    <meta:user-defined meta:name="OVERHEIDop.straatnaam">Jan van Goyenplein</meta:user-defined>
    <meta:user-defined meta:name="OVERHEIDop.woonplaats">Yersek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293</meta:user-defined>
    <meta:user-defined meta:name="OVERHEIDop.GmbID/DC.identifier">gmb-2021-160293</meta:user-defined>
    <meta:user-defined meta:name="OVERHEIDop.versieInformatie"/>
  </office:meta>
</office:document-meta>
</file>