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vangen dakkapel, Nieuwe Veenendaalseweg 18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 en handelen in strijd met regels ruimtelijke ordening</text:p>
            <text:p text:style-name="common-al">• het vervangen van de dakkapel, Nieuwe Veenendaalseweg 186A, Rhenen. </text:p>
            <text:p text:style-name="common-al">Aanvraagnummer 5611245. Datum bekendmaking besluit: 11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47.28 441933.823</meta:user-defined>
    <meta:user-defined meta:name="DC.title">Gemeente Rhenen - Verleende omgevingsvergunning (bouwen en handelen in strijd met regels ruimtelijke ordening) vervangen dakkapel, Nieuwe Veenendaalseweg 186A</meta:user-defined>
    <meta:user-defined meta:name="OVERHEID.PostcodeHuisnummer/OVERHEIDop.postcodeHuisnummer">3911MP 186</meta:user-defined>
    <meta:user-defined meta:name="OVERHEIDop.straatnaam">Nieuwe Veenendaalse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84</meta:user-defined>
    <meta:user-defined meta:name="OVERHEIDop.GmbID/DC.identifier">gmb-2021-160284</meta:user-defined>
    <meta:user-defined meta:name="OVERHEIDop.versieInformatie"/>
  </office:meta>
</office:document-meta>
</file>