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container, nabij Utrechtsestraat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Opslaan roerende zaken</text:p>
            <text:p text:style-name="common-al">• het tijdelijk plaatsen van een container (18/5-9/7), nabij Utrechtsestraatweg 8, Rhenen.</text:p>
            <text:p text:style-name="common-al"> Aanvraagnummer 6058047. Datum bekendmaking besluit: 13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05.558 441145.896</meta:user-defined>
    <meta:user-defined meta:name="DC.title">Gemeente Rhenen - Verleende omgevingsvergunning (opslaan roerende zaken) tijdelijk plaatsen van container, nabij Utrechtsestraatweg 8</meta:user-defined>
    <meta:user-defined meta:name="OVERHEID.PostcodeHuisnummer/OVERHEIDop.postcodeHuisnummer">3911TV 8</meta:user-defined>
    <meta:user-defined meta:name="OVERHEIDop.straatnaam">Utrechtsestraatwe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280</meta:user-defined>
    <meta:user-defined meta:name="OVERHEIDop.GmbID/DC.identifier">gmb-2021-160280</meta:user-defined>
    <meta:user-defined meta:name="OVERHEIDop.versieInformatie"/>
  </office:meta>
</office:document-meta>
</file>