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roogbak 1A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oogbak 1A 1013GE Amsterdam</text:p>
            <text:p text:style-name="common-al">Omschrijving: het plaatsen van dry cooler installaties op het dak</text:p>
            <text:p text:style-name="common-al">Zaaknummer: Z2021-C001931</text:p>
            <text:p text:style-name="common-al">OLO nummer: 59483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6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dry cooler installaties op het dak</meta:user-defined>
    <dc:language>nl</dc:language>
    <meta:user-defined meta:name="OVERHEID.EPSG28992/DC.spatial">121428.000090918 488158.000462107</meta:user-defined>
    <meta:user-defined meta:name="DC.title">Verlenging beslistermijn omgevingsvergunning Droogbak 1A 1013GE Amsterdam</meta:user-defined>
    <meta:user-defined meta:name="OVERHEID.PostcodeHuisnummer/OVERHEIDop.postcodeHuisnummer">1013GE 1</meta:user-defined>
    <meta:user-defined meta:name="OVERHEIDop.straatnaam">Droogbak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66</meta:user-defined>
    <meta:user-defined meta:name="OVERHEIDop.GmbID/DC.identifier">gmb-2021-160266</meta:user-defined>
    <meta:user-defined meta:name="OVERHEIDop.versieInformatie"/>
  </office:meta>
</office:document-meta>
</file>