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Westelijke Parallelweg in Krabbendijke gedeelte voormalig veiling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realiseren van een tijdelijk voetbalveld en lichtmasten</text:p>
            <text:p text:style-name="common-al">Locatie: Westelijke Parallelweg in Krabbendijke gedeelte voormalig veilingterrein</text:p>
            <text:p text:style-name="common-al">Verzenddatum besluit: 19 me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6 me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026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6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6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6243.724 383622.154</meta:user-defined>
    <meta:user-defined meta:name="DC.title">Bekendmaking verleende omgevingsvergunning WABO, Westelijke Parallelweg in Krabbendijke gedeelte voormalig veilingterrein</meta:user-defined>
    <meta:user-defined meta:name="OVERHEID.PostcodeHuisnummer/OVERHEIDop.postcodeHuisnummer">4413AB 41</meta:user-defined>
    <meta:user-defined meta:name="OVERHEIDop.straatnaam">Noordweg</meta:user-defined>
    <meta:user-defined meta:name="OVERHEIDop.woonplaats">Krabbendijke</meta:user-defined>
    <meta:user-defined meta:name="DCTERMS.W3CDTF/DCTERMS.available">2021-05-26</meta:user-defined>
    <meta:user-defined meta:name="DCTERMS.W3CDTF/OVERHEIDop.jaargang">2021</meta:user-defined>
    <meta:user-defined meta:name="OVERHEIDop.publicationIssue">160265</meta:user-defined>
    <meta:user-defined meta:name="OVERHEIDop.GmbID/DC.identifier">gmb-2021-160265</meta:user-defined>
    <meta:user-defined meta:name="OVERHEIDop.versieInformatie"/>
  </office:meta>
</office:document-meta>
</file>