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5 te Meerlo, verlenging beslistermijn omgevingsvergunning (besluitdatum 15 jan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gebruik agrarische bedrijfswoning als plattelands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2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78 391076</meta:user-defined>
    <meta:user-defined meta:name="DC.title">Veestraat 5 te Meerlo, verlenging beslistermijn omgevingsvergunning (besluitdatum 15 januari 2021)</meta:user-defined>
    <meta:user-defined meta:name="OVERHEID.PostcodeHuisnummer/OVERHEIDop.postcodeHuisnummer">5864CD 5</meta:user-defined>
    <meta:user-defined meta:name="OVERHEIDop.straatnaam">Veestraat</meta:user-defined>
    <meta:user-defined meta:name="OVERHEIDop.woonplaats">Meer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26</meta:user-defined>
    <meta:user-defined meta:name="OVERHEIDop.GmbID/DC.identifier">gmb-2021-16026</meta:user-defined>
    <meta:user-defined meta:name="OVERHEIDop.versieInformatie"/>
  </office:meta>
</office:document-meta>
</file>