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anaf Westelijke Spuikanaalweg 22 onderdoor Spuikanaal en Schelderijnkanaal naar Kreekrakweg te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aanleggen van een 20 kV kabelverbinding</text:p>
            <text:p text:style-name="common-al">Locatie: vanaf Westelijke Spuikanaalweg 22 onderdoor Spuikanaal en Schelderijnkanaal naar Kreekrakweg te Rilland</text:p>
            <text:p text:style-name="common-al">Verzenddatum besluit: 17 me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6 me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025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5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5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4364.344 382487.632</meta:user-defined>
    <meta:user-defined meta:name="DC.title">Bekendmaking verleende omgevingsvergunning WABO, vanaf Westelijke Spuikanaalweg 22 onderdoor Spuikanaal en Schelderijnkanaal naar Kreekrakweg te Rilland</meta:user-defined>
    <meta:user-defined meta:name="OVERHEID.PostcodeHuisnummer/OVERHEIDop.postcodeHuisnummer">4411TB 22</meta:user-defined>
    <meta:user-defined meta:name="OVERHEIDop.straatnaam">Westelijke Spuikanaalweg</meta:user-defined>
    <meta:user-defined meta:name="OVERHEIDop.woonplaats">Rilland</meta:user-defined>
    <meta:user-defined meta:name="DCTERMS.W3CDTF/DCTERMS.available">2021-05-26</meta:user-defined>
    <meta:user-defined meta:name="DCTERMS.W3CDTF/OVERHEIDop.jaargang">2021</meta:user-defined>
    <meta:user-defined meta:name="OVERHEIDop.publicationIssue">160255</meta:user-defined>
    <meta:user-defined meta:name="OVERHEIDop.GmbID/DC.identifier">gmb-2021-160255</meta:user-defined>
    <meta:user-defined meta:name="OVERHEIDop.versieInformatie"/>
  </office:meta>
</office:document-meta>
</file>