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een gevel en het oprichten van een laad-/loskuil, Zwethlaan 40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943</text:p>
            <text:p text:style-name="common-al">
            <text:span text:style-name="nadrukvet">Omschrijving: </text:span>het vervangen van een gevel en het oprichten van een laad-/loskuil</text:p>
            <text:p text:style-name="common-al">
            <text:span text:style-name="nadrukvet">Locatie: </text:span>Zwethlaan 40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  <text:list-item text:style-override="id1-3-2-1-1-6-3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60253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5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5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7595 446035.65</meta:user-defined>
    <meta:user-defined meta:name="DC.title">Verlenging beslistermijn voor het vervangen van een gevel en het oprichten van een laad-/loskuil, Zwethlaan 40 te Honselersdijk</meta:user-defined>
    <meta:user-defined meta:name="OVERHEID.PostcodeHuisnummer/OVERHEIDop.postcodeHuisnummer">2675LB 40</meta:user-defined>
    <meta:user-defined meta:name="OVERHEIDop.straatnaam">Zwethlaan</meta:user-defined>
    <meta:user-defined meta:name="OVERHEIDop.woonplaats">Honselersdijk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253</meta:user-defined>
    <meta:user-defined meta:name="OVERHEIDop.GmbID/DC.identifier">gmb-2021-160253</meta:user-defined>
    <meta:user-defined meta:name="OVERHEIDop.versieInformatie"/>
  </office:meta>
</office:document-meta>
</file>