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42 te Eelderwolde; het realiseren van een toegangshek en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eekjuffer 42 te Eelderwolde</text:p>
            <text:p text:style-name="common-al">
            <text:span text:style-name="nadrukvet">Omschrijving </text:span>
            <text:span text:style-name="nadrukvet">: </text:span>het realiseren van een toegangshek en het aanleggen van een steiger</text:p>
            <text:p text:style-name="common-al">
            <text:span text:style-name="nadrukvet">Ontvangen :</text:span> 20 mei 2021</text:p>
            <text:p text:style-name="common-al">
            <text:span text:style-name="nadrukvet">Kenmerk :</text:span> WABO-202107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25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5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5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984.3 578662.13</meta:user-defined>
    <meta:user-defined meta:name="DC.title">Aanvraag omgevingsvergunning De Beekjuffer 42 te Eelderwolde; het realiseren van een toegangshek en het aanleggen van een steiger</meta:user-defined>
    <meta:user-defined meta:name="OVERHEID.PostcodeHuisnummer/OVERHEIDop.postcodeHuisnummer">9766RD 42</meta:user-defined>
    <meta:user-defined meta:name="OVERHEIDop.straatnaam">De Beekjuffer</meta:user-defined>
    <meta:user-defined meta:name="OVERHEIDop.woonplaats">Eelderwold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251</meta:user-defined>
    <meta:user-defined meta:name="OVERHEIDop.GmbID/DC.identifier">gmb-2021-160251</meta:user-defined>
    <meta:user-defined meta:name="OVERHEIDop.versieInformatie"/>
  </office:meta>
</office:document-meta>
</file>