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Carel Fabritiuslaan 23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oning</text:p>
            <text:p text:style-name="common-al">Locatie: Carel Fabritiuslaan 23 in Yerseke</text:p>
            <text:p text:style-name="common-al">Datum ontvangst: 12 me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025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1429.037 391030.806</meta:user-defined>
    <meta:user-defined meta:name="DC.title">Bekendmaking ingediende aanvraag om omgevingsvergunning, Carel Fabritiuslaan 23 in Yerseke</meta:user-defined>
    <meta:user-defined meta:name="OVERHEID.PostcodeHuisnummer/OVERHEIDop.postcodeHuisnummer">4401SK 6</meta:user-defined>
    <meta:user-defined meta:name="OVERHEIDop.straatnaam">Jan van Goyenplein</meta:user-defined>
    <meta:user-defined meta:name="OVERHEIDop.woonplaats">Yersek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250</meta:user-defined>
    <meta:user-defined meta:name="OVERHEIDop.GmbID/DC.identifier">gmb-2021-160250</meta:user-defined>
    <meta:user-defined meta:name="OVERHEIDop.versieInformatie"/>
  </office:meta>
</office:document-meta>
</file>