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15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80</text:p>
            <text:p text:style-name="common-al">Aangevraagd op 18 mei 2021</text:p>
            <text:p text:style-name="common-al">het kappen van 3 bomen in de tui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24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93797/1265875</meta:user-defined>
    <meta:user-defined meta:name="DCTERMS.abstract">Hemelrijkstraat 15 A in Sint-Michielsgestel, het kappen van 3 bomen in de tuin</meta:user-defined>
    <dc:language>nl</dc:language>
    <meta:user-defined meta:name="OVERHEID.EPSG28992/DC.spatial">152368.717 407089.663</meta:user-defined>
    <meta:user-defined meta:name="DC.title">Aangevraagde omgevingsvergunning Hemelrijkstraat 15 A in Sint-Michielsgestel</meta:user-defined>
    <meta:user-defined meta:name="OVERHEID.PostcodeHuisnummer/OVERHEIDop.postcodeHuisnummer">5271TX 15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47</meta:user-defined>
    <meta:user-defined meta:name="OVERHEIDop.GmbID/DC.identifier">gmb-2021-160247</meta:user-defined>
    <meta:user-defined meta:name="OVERHEIDop.versieInformatie"/>
  </office:meta>
</office:document-meta>
</file>