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kadastrale gemeente Heythuysen, sectie M, perceelnummer 7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bouwen van een bouwwerk (garageboxen) op locatie kadastrale gemeente Heythuysen, sectie M, perceelnummer 715.</text:p>
            <text:p text:style-name="common-al">De omgevingsvergunningis geregistreerd onder zaaknummer 2021-002168.</text:p>
            <text:p text:style-name="common-al">Het besluit is op 20 mei 2021verzonden.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Gemeente Leudal, Postbus 3008, 6093 ZG Heythuysen. De termijn voor het indienen van een bezwaar start op 21 mei 2021 en bedraagt 6 weken. Voor meer informatie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60234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234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234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kadastrale gemeente Heythuysen, sectie M, perceelnummer 715</meta:user-defined>
    <dc:language>nl</dc:language>
    <meta:user-defined meta:name="OVERHEID.EPSG28992/DC.spatial">189612.53 362487.92</meta:user-defined>
    <meta:user-defined meta:name="DC.title">Kennisgeving besluit op omgevingsvergunning, kadastrale gemeente Heythuysen, sectie M, perceelnummer 715</meta:user-defined>
    <meta:user-defined meta:name="OVERHEIDop.straatnaam">Kloosterstraat</meta:user-defined>
    <meta:user-defined meta:name="OVERHEIDop.woonplaats">Heythuysen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0234</meta:user-defined>
    <meta:user-defined meta:name="OVERHEIDop.GmbID/DC.identifier">gmb-2021-160234</meta:user-defined>
    <meta:user-defined meta:name="OVERHEIDop.versieInformatie"/>
  </office:meta>
</office:document-meta>
</file>