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Hanebalken 41, 9205C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Hanebalken 41, 9205CL Drachten</text:p>
            <text:p text:style-name="last-al">De beslistermijn wordt verlengd met 6 weken. Door dit besluit is de nieuwe uiterste beslisdatum: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023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3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3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plaatsen van een dakkapel, Hanebalken 41, 9205CL Drachten</meta:user-defined>
    <dc:language>nl</dc:language>
    <meta:user-defined meta:name="OVERHEID.EPSG28992/DC.spatial">199356.09 567993.14</meta:user-defined>
    <meta:user-defined meta:name="DC.title">Gemeente Smallingerland - kennisgeving verlenging beslistermijn omgevingsvergunning - het plaatsen van een dakkapel - Hanebalken 41, 9205CL Drachten</meta:user-defined>
    <meta:user-defined meta:name="OVERHEID.PostcodeHuisnummer/OVERHEIDop.postcodeHuisnummer">9205CL 41</meta:user-defined>
    <meta:user-defined meta:name="OVERHEIDop.straatnaam">Hanebalken</meta:user-defined>
    <meta:user-defined meta:name="OVERHEIDop.woonplaats">Dracht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230</meta:user-defined>
    <meta:user-defined meta:name="OVERHEIDop.GmbID/DC.identifier">gmb-2021-160230</meta:user-defined>
    <meta:user-defined meta:name="OVERHEIDop.versieInformatie"/>
  </office:meta>
</office:document-meta>
</file>