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(tegenover 7A) in Beekberg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22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2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2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23</meta:user-defined>
    <dc:language>nl</dc:language>
    <meta:user-defined meta:name="OVERHEID.EPSG28992/DC.spatial">193170.665 463543.811</meta:user-defined>
    <meta:user-defined meta:name="DC.title">Aanvraag omgevingsvergunning Spelderholt (tegenover 7A) in Beekbergen, het kappen van een berk</meta:user-defined>
    <meta:user-defined meta:name="OVERHEID.PostcodeHuisnummer/OVERHEIDop.postcodeHuisnummer">7361DA 7</meta:user-defined>
    <meta:user-defined meta:name="OVERHEIDop.straatnaam">Spelderholt</meta:user-defined>
    <meta:user-defined meta:name="OVERHEIDop.woonplaats">Beekber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25</meta:user-defined>
    <meta:user-defined meta:name="OVERHEIDop.GmbID/DC.identifier">gmb-2021-160225</meta:user-defined>
    <meta:user-defined meta:name="OVERHEIDop.versieInformatie"/>
  </office:meta>
</office:document-meta>
</file>