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zorgkamer, Van Nesstraat 1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033</text:p>
            <text:p text:style-name="common-al">OLO-nummer: 5726723</text:p>
            <text:p text:style-name="common-al">Datum indiening: 07-01-2021</text:p>
            <text:p text:style-name="common-al">Omschrijving: het plaatsen van een zorgkamer</text:p>
            <text:p text:style-name="common-al">Adres: Van Nesstraat 15  te Arnhem</text:p>
            <text:p text:style-name="last-al">Activiteit: Strijdig gebruik grond/bouww.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2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796.149 443480.376</meta:user-defined>
    <meta:user-defined meta:name="DC.title">ODRA Gemeente Arnhem - Aanvraag omgevingsvergunning, het plaatsen van een zorgkamer, Van Nesstraat 15  te Arnhem</meta:user-defined>
    <meta:user-defined meta:name="OVERHEID.PostcodeHuisnummer/OVERHEIDop.postcodeHuisnummer">6826JM 15</meta:user-defined>
    <meta:user-defined meta:name="OVERHEIDop.straatnaam">Van Nesstraat</meta:user-defined>
    <meta:user-defined meta:name="OVERHEIDop.woonplaats">Arnhe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022</meta:user-defined>
    <meta:user-defined meta:name="OVERHEIDop.GmbID/DC.identifier">gmb-2021-16022</meta:user-defined>
    <meta:user-defined meta:name="OVERHEIDop.versieInformatie"/>
  </office:meta>
</office:document-meta>
</file>