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uxiliatrixweg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Auxiliatrixweg 31 te Venlo</text:span>
          </text:p>
            <text:p text:style-name="common-al">Voor het slopen van diverse kantoorunits</text:p>
            <text:p text:style-name="common-al">Afrondingsbrief verzonden op 20 mei 2021</text:p>
            <text:p text:style-name="common-al">Kenmerk 2021-07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21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1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60.33 372791.46</meta:user-defined>
    <meta:user-defined meta:name="OVERHEID.EPSG28992/DC.spatial">210584.3 372625.53</meta:user-defined>
    <meta:user-defined meta:name="DC.title">Geaccepteerde sloopmelding - Auxiliatrixweg 31 te Venlo</meta:user-defined>
    <meta:user-defined meta:name="OVERHEID.PostcodeHuisnummer/OVERHEIDop.postcodeHuisnummer">5915PN 31</meta:user-defined>
    <meta:user-defined meta:name="OVERHEID.PostcodeHuisnummer/OVERHEIDop.postcodeHuisnummer">5915PN 39</meta:user-defined>
    <meta:user-defined meta:name="OVERHEIDop.straatnaam">Auxiliatrixweg</meta:user-defined>
    <meta:user-defined meta:name="OVERHEIDop.straatnaam">Auxiliatrixweg</meta:user-defined>
    <meta:user-defined meta:name="OVERHEIDop.woonplaats">Venlo</meta:user-defined>
    <meta:user-defined meta:name="OVERHEIDop.woonplaats">Venl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10</meta:user-defined>
    <meta:user-defined meta:name="OVERHEIDop.GmbID/DC.identifier">gmb-2021-160210</meta:user-defined>
    <meta:user-defined meta:name="OVERHEIDop.versieInformatie"/>
  </office:meta>
</office:document-meta>
</file>