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rtikel 8.40/8.41 wet Milieubeheer (Activiteitenbesluit), De Poort 83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J.P. Verwijs Import Export B.V.</text:span>
          </text:p>
            <text:p text:style-name="common-al">Op 4 mei 2021 is een melding in het kader van het Activiteitenbesluit ontvangen van J.P. Verwijs Import Export B.V. gelegen aan De Poort 83 in Rilland. </text:p>
            <text:p text:style-name="common-al">Het betreft een melding over het uitbreiden van de opslagcapaciteit.</text:p>
            <text:p text:style-name="common-al">De melding is geregistreerd onder kenmerk M-ACT210298.</text:p>
            <text:p text:style-name="common-al">Wanneer u de stukken over deze melding wilt bekijken, kunt u contact opnemen met D. Steenvoorden, medewerker van RUD Zeeland, tel. +31 (0)6 13055800 of 0115-745100. Ook kunt u hier terecht voor een mondelinge toelichting en kopieën van de stukken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020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72252.301 381988.67</meta:user-defined>
    <meta:user-defined meta:name="DC.title">Bekendmaking melding artikel 8.40/8.41 wet Milieubeheer (Activiteitenbesluit), De Poort 83 in Rilland</meta:user-defined>
    <meta:user-defined meta:name="OVERHEID.PostcodeHuisnummer/OVERHEIDop.postcodeHuisnummer">4411PB 81</meta:user-defined>
    <meta:user-defined meta:name="OVERHEIDop.straatnaam">De Poort</meta:user-defined>
    <meta:user-defined meta:name="OVERHEIDop.woonplaats">Rilla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208</meta:user-defined>
    <meta:user-defined meta:name="OVERHEIDop.GmbID/DC.identifier">gmb-2021-160208</meta:user-defined>
    <meta:user-defined meta:name="OVERHEIDop.versieInformatie"/>
  </office:meta>
</office:document-meta>
</file>