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gelaten aanvraag Vergaertweg 2, 5384 R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buiten behandeling gelaten aanvraag voor het afvoeren van 4 asbesthoudende golfplaten</text:p>
            <text:p text:style-name="common-al"/>
            <text:p text:style-name="common-al">Verzenddatum: 20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1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38.256 415674.55</meta:user-defined>
    <meta:user-defined meta:name="DC.title">Besluit buiten behandeling gelaten aanvraag Vergaertweg 2, 5384 RS te Heesch</meta:user-defined>
    <meta:user-defined meta:name="OVERHEID.PostcodeHuisnummer/OVERHEIDop.postcodeHuisnummer">5384RS 2</meta:user-defined>
    <meta:user-defined meta:name="OVERHEIDop.straatnaam">Vergaertweg</meta:user-defined>
    <meta:user-defined meta:name="OVERHEIDop.woonplaats">Heesc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98</meta:user-defined>
    <meta:user-defined meta:name="OVERHEIDop.GmbID/DC.identifier">gmb-2021-160198</meta:user-defined>
    <meta:user-defined meta:name="OVERHEIDop.versieInformatie"/>
  </office:meta>
</office:document-meta>
</file>