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de zuivelbereiding en uitbreiding van de robotruimte, Schaapdijk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32</text:p>
            <text:p text:style-name="common-al">OLO-nummer: 5720415</text:p>
            <text:p text:style-name="common-al">Datum indiening: 07-01-2021</text:p>
            <text:p text:style-name="common-al">Omschrijving: nieuwbouw van de zuivelbereiding en uitbreiding van de robotruimte</text:p>
            <text:p text:style-name="common-al">Adres: Schaapdijk 9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85.416 442985.341</meta:user-defined>
    <meta:user-defined meta:name="DC.title">ODRA Gemeente Arnhem - Aanvraag omgevingsvergunning, nieuwbouw van de zuivelbereiding en uitbreiding van de robotruimte, Schaapdijk 9  te Arnhem</meta:user-defined>
    <meta:user-defined meta:name="OVERHEID.PostcodeHuisnummer/OVERHEIDop.postcodeHuisnummer">6825LS 9</meta:user-defined>
    <meta:user-defined meta:name="OVERHEIDop.straatnaam">Schaapdijk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19</meta:user-defined>
    <meta:user-defined meta:name="OVERHEIDop.GmbID/DC.identifier">gmb-2021-16019</meta:user-defined>
    <meta:user-defined meta:name="OVERHEIDop.versieInformatie"/>
  </office:meta>
</office:document-meta>
</file>