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randsestraat 3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240</text:p>
            <text:p text:style-name="common-al">Verleend op 19 mei 2021</text:p>
            <text:p text:style-name="common-al">het verbouwen van een woonhuis en het oprichten van bijgebouwen</text:p>
            <text:p text:style-name="common-al">Reguliere procedure voor de activiteit: bouwen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60187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187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187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348785/1241358</meta:user-defined>
    <meta:user-defined meta:name="DCTERMS.abstract">Brandsestraat 3 in Sint-Michielsgestel, het verbouwen van een woonhuis en het oprichten van bijgebouwen</meta:user-defined>
    <dc:language>nl</dc:language>
    <meta:user-defined meta:name="OVERHEID.EPSG28992/DC.spatial">152988.146 407322.273</meta:user-defined>
    <meta:user-defined meta:name="DC.title">Verleende omgevingsvergunning Brandsestraat 3 in Sint-Michielsgestel</meta:user-defined>
    <meta:user-defined meta:name="OVERHEID.PostcodeHuisnummer/OVERHEIDop.postcodeHuisnummer">5271SX 3</meta:user-defined>
    <meta:user-defined meta:name="OVERHEIDop.straatnaam">Brandsestraat</meta:user-defined>
    <meta:user-defined meta:name="OVERHEIDop.woonplaats">Sint-Michielsgestel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0187</meta:user-defined>
    <meta:user-defined meta:name="OVERHEIDop.GmbID/DC.identifier">gmb-2021-160187</meta:user-defined>
    <meta:user-defined meta:name="OVERHEIDop.versieInformatie"/>
  </office:meta>
</office:document-meta>
</file>