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Kremersdijk 6 in Hengelo (Gld), het verbouwen van een gedeelte van de boerderij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3 mei 2021 is een aanvraag ingediend voor een omgevingsvergunning. De aanvraag is geregistreerd onder nummer 2021-1028. De aanvraag gaat over het verbouwen van een gedeelte van de boerderij naar woning aan de Kremersdijk 6 in Hengelo (Gld)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018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8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8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5326.523 451204.418</meta:user-defined>
    <meta:user-defined meta:name="DC.title">omgevingsvergunning: Kremersdijk 6 in Hengelo (Gld), het verbouwen van een gedeelte van de boerderij naar woning</meta:user-defined>
    <meta:user-defined meta:name="OVERHEID.PostcodeHuisnummer/OVERHEIDop.postcodeHuisnummer">7255KM 6</meta:user-defined>
    <meta:user-defined meta:name="OVERHEIDop.straatnaam">Kremersdijk</meta:user-defined>
    <meta:user-defined meta:name="OVERHEIDop.woonplaats">Hengelo (Gld)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185</meta:user-defined>
    <meta:user-defined meta:name="OVERHEIDop.GmbID/DC.identifier">gmb-2021-160185</meta:user-defined>
    <meta:user-defined meta:name="OVERHEIDop.versieInformatie"/>
  </office:meta>
</office:document-meta>
</file>