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nne Sluisstraat 21, 1601S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2021-000124 voor realiseren van een dakopbouw en een dakkapel op locatie Nanne Sluisstraat 21, 1601S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1 me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016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6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Nanne Sluisstraat 21, 1601SC Enkhuizen</meta:user-defined>
    <dc:language>nl</dc:language>
    <meta:user-defined meta:name="OVERHEID.EPSG28992/DC.spatial">147696.65 524167.61</meta:user-defined>
    <meta:user-defined meta:name="DC.title">Kennisgeving besluit op aanvraag beschikking, Nanne Sluisstraat 21, 1601SC Enkhuizen</meta:user-defined>
    <meta:user-defined meta:name="OVERHEID.PostcodeHuisnummer/OVERHEIDop.postcodeHuisnummer">1601SC 21</meta:user-defined>
    <meta:user-defined meta:name="OVERHEIDop.straatnaam">Nanne Sluisstraat</meta:user-defined>
    <meta:user-defined meta:name="OVERHEIDop.woonplaats">Enkhuiz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69</meta:user-defined>
    <meta:user-defined meta:name="OVERHEIDop.GmbID/DC.identifier">gmb-2021-160169</meta:user-defined>
    <meta:user-defined meta:name="OVERHEIDop.versieInformatie"/>
  </office:meta>
</office:document-meta>
</file>