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tegorale aanwijzing medewerkers team Toezicht en Handhaving to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gelet op het bepaalde in:</text:p>
            <text:p text:style-name="al"/>
            <text:p text:style-name="al">- Artikel 21 Afvalstoffenverordening Purmerend 2017</text:p>
            <text:p text:style-name="al">- Artikel 5.10 Wet algemene bepalingen omgevingsrecht</text:p>
            <text:p text:style-name="al"/>
            <text:p text:style-name="al">overwegende:</text:p>
            <text:p text:style-name="al">dat het college van burgemeester en wethouders de bevoegdheid heeft toezichthouders, zoals bedoeld in artikel 5:11 Algemene wet bestuursrecht, aan te wijzen; </text:p>
            <text:p text:style-name="al"/>
            <text:p text:style-name="al">B E S L U I T E N:</text:p>
            <text:p text:style-name="al"/>
            <text:p text:style-name="al">1. De medewerkers van team Toezicht en Handhaving aan te wijzen als toezichthouders die belast zijn met het toezicht op de naleving van de Afvalstoffenverordening Purmerend 2017. </text:p>
            <text:p text:style-name="al">2. Dit besluit treedt in werking op de dag na die waarop het is bekendgemaakt. 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d.d. 11 mei 2021</text:span></text:p>
            <text:p><text:span text:style-name="functie"/></text:p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16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artikel 5.10 van de Wet algemene bepalingen omgevingsrecht]|[1.0:c:BWBR0024779&amp;artikel=5.10&amp;g=2018-07-28</meta:user-defined>
    <meta:user-defined meta:name="DC.source">https://decentrale.regelgeving.overheid.nl/cvdr/xhtmloutput/Historie/Purmerend/446175/CVDR446175_3.html</meta:user-defined>
    <meta:user-defined meta:name="OVERHEIDop.referentienummer">1546803</meta:user-defined>
    <meta:user-defined meta:name="DCTERMS.alternative">Besluit categorale aanwijzing medewerkers team Toezicht en Handhaving tot toezichthouder</meta:user-defined>
    <dc:language>nl</dc:language>
    <meta:user-defined meta:name="OVERHEID.Gemeente/DC.spatial">Purmerend</meta:user-defined>
    <meta:user-defined meta:name="DC.title">Besluit categorale aanwijzing medewerkers team Toezicht en Handhaving tot toezichthoud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63</meta:user-defined>
    <meta:user-defined meta:name="OVERHEIDop.betreftRegeling">CVDR657936_1</meta:user-defined>
    <meta:user-defined meta:name="OVERHEIDop.GmbID/DC.identifier">gmb-2021-160163</meta:user-defined>
    <meta:user-defined meta:name="xs:date/OVERHEIDop.startdatum">2021-05-26</meta:user-defined>
    <meta:user-defined meta:name="OVERHEIDop.versieInformatie"/>
  </office:meta>
</office:document-meta>
</file>