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een Sequoia boom - Fahrenheitstraat 1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Fahrenheitstraat 18, Weert, kappen van een Sequoia boom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01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543-2021</meta:user-defined>
    <dc:language>nl</dc:language>
    <meta:user-defined meta:name="OVERHEID.EPSG28992/DC.spatial">178726.669 364258.533</meta:user-defined>
    <meta:user-defined meta:name="DC.title">Gemeente Weert - verlenging beslistermijn omgevingsvergunning - kappen van een Sequoia boom - Fahrenheitstraat 18, Weert</meta:user-defined>
    <meta:user-defined meta:name="OVERHEID.PostcodeHuisnummer/OVERHEIDop.postcodeHuisnummer">6003DC 18</meta:user-defined>
    <meta:user-defined meta:name="OVERHEIDop.straatnaam">Fahrenheitstraat</meta:user-defined>
    <meta:user-defined meta:name="OVERHEIDop.woonplaats">We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62</meta:user-defined>
    <meta:user-defined meta:name="OVERHEIDop.GmbID/DC.identifier">gmb-2021-160162</meta:user-defined>
    <meta:user-defined meta:name="OVERHEIDop.versieInformatie"/>
  </office:meta>
</office:document-meta>
</file>