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1 Dahlia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21 heeft de gemeente een sloopmelding ontvangen voor de locatie Dahliastraat 3 in Maarheeze. De melding is geregistreerd onder zaaknummer SLM 21061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1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1 verwijderen asbesthoudende materialen van de woning met aanbouw locatie Dahliastraat 3 in Maarheeze</meta:user-defined>
    <dc:language>nl</dc:language>
    <meta:user-defined meta:name="OVERHEID.EPSG28992/DC.spatial">170713.76 368844.55</meta:user-defined>
    <meta:user-defined meta:name="DC.title">Sloopmelding SLM 21061 Dahliastraat 3 in Maarheeze</meta:user-defined>
    <meta:user-defined meta:name="OVERHEID.PostcodeHuisnummer/OVERHEIDop.postcodeHuisnummer">6026CE 3</meta:user-defined>
    <meta:user-defined meta:name="OVERHEIDop.straatnaam">Dahliastraat</meta:user-defined>
    <meta:user-defined meta:name="OVERHEIDop.woonplaats">Maarheez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61</meta:user-defined>
    <meta:user-defined meta:name="OVERHEIDop.GmbID/DC.identifier">gmb-2021-160161</meta:user-defined>
    <meta:user-defined meta:name="OVERHEIDop.versieInformatie"/>
  </office:meta>
</office:document-meta>
</file>