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uin overkapping, Pottenbakkersveste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26</text:p>
            <text:p text:style-name="common-al">OLO-nummer: 5717493</text:p>
            <text:p text:style-name="common-al">Datum indiening: 04-01-2021</text:p>
            <text:p text:style-name="common-al">Omschrijving: het realiseren van een tuin overkapping</text:p>
            <text:p text:style-name="common-al">Adres: Pottenbakkersveste 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22.242 439755.194</meta:user-defined>
    <meta:user-defined meta:name="DC.title">ODRA Gemeente Arnhem - Aanvraag omgevingsvergunning, het realiseren van een tuin overkapping, Pottenbakkersveste 5  te Arnhem</meta:user-defined>
    <meta:user-defined meta:name="OVERHEID.PostcodeHuisnummer/OVERHEIDop.postcodeHuisnummer">6846BH 5</meta:user-defined>
    <meta:user-defined meta:name="OVERHEIDop.straatnaam">Pottenbakkersveste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16</meta:user-defined>
    <meta:user-defined meta:name="OVERHEIDop.GmbID/DC.identifier">gmb-2021-16016</meta:user-defined>
    <meta:user-defined meta:name="OVERHEIDop.versieInformatie"/>
  </office:meta>
</office:document-meta>
</file>