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een woning en het verplaatsen van de bestaande in- en uitritten - Heugterbroekdijk 4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eugterbroekdijk 47, Weert, bouwen van een woning en het verplaatsen van de bestaande in- en uitritten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01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544-2021</meta:user-defined>
    <dc:language>nl</dc:language>
    <meta:user-defined meta:name="OVERHEID.EPSG28992/DC.spatial">177040.778 365146.901</meta:user-defined>
    <meta:user-defined meta:name="DC.title">Gemeente Weert - verlenging beslistermijn omgevingsvergunning - bouwen van een woning en het verplaatsen van de bestaande in- en uitritten - Heugterbroekdijk 47, Weert</meta:user-defined>
    <meta:user-defined meta:name="OVERHEID.PostcodeHuisnummer/OVERHEIDop.postcodeHuisnummer">6003RA 23</meta:user-defined>
    <meta:user-defined meta:name="OVERHEIDop.straatnaam">Heugterbroekdijk</meta:user-defined>
    <meta:user-defined meta:name="OVERHEIDop.woonplaats">We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59</meta:user-defined>
    <meta:user-defined meta:name="OVERHEIDop.GmbID/DC.identifier">gmb-2021-160159</meta:user-defined>
    <meta:user-defined meta:name="OVERHEIDop.versieInformatie"/>
  </office:meta>
</office:document-meta>
</file>