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aanvraag omgevingsvergunning vergunningsvrij, Bachstraat 26 in Castricum het plaatsen van dakkapellen, verzenddatum 29 april 2021 (WABO21008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 zes weken na verzenddatum van het besluit kunnen belanghebbenden bezwaar maken. Voor meer informatie kunt u contact met ons opnem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015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15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gunningsvrij Omgevingsvergunning Bachstraat 26 in Castricum, het plaatsen van dakkapellen, verzenddatum 29 april 2021 (WABO2100832)</meta:user-defined>
    <dc:language>nl</dc:language>
    <meta:user-defined meta:name="OVERHEID.EPSG28992/DC.spatial">106434.63 507773</meta:user-defined>
    <meta:user-defined meta:name="DC.title">Gemeente Castricum, aanvraag omgevingsvergunning vergunningsvrij, Bachstraat 26 in Castricum het plaatsen van dakkapellen, verzenddatum 29 april 2021 (WABO2100832)</meta:user-defined>
    <meta:user-defined meta:name="OVERHEID.PostcodeHuisnummer/OVERHEIDop.postcodeHuisnummer">1901VN 26</meta:user-defined>
    <meta:user-defined meta:name="OVERHEIDop.straatnaam">Bachstraat</meta:user-defined>
    <meta:user-defined meta:name="OVERHEIDop.woonplaats">Castricum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0158</meta:user-defined>
    <meta:user-defined meta:name="OVERHEIDop.GmbID/DC.identifier">gmb-2021-160158</meta:user-defined>
    <meta:user-defined meta:name="OVERHEIDop.versieInformatie"/>
  </office:meta>
</office:document-meta>
</file>