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lenbroek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mei 2021:</text:p>
            <text:p text:style-name="common-al">- <text:span text:style-name="nadrukvet">Uilenbroek 3</text:span>: het legaliseren van een caravanstalling voor 8 caravan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015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5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5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206</meta:user-defined>
    <meta:user-defined meta:name="DCTERMS.abstract">Uilenbroek 3 in Boxtel: het legaliseren van een caravanstalling voor 8 caravans.</meta:user-defined>
    <dc:language>nl</dc:language>
    <meta:user-defined meta:name="OVERHEID.EPSG28992/DC.spatial">146959 401023</meta:user-defined>
    <meta:user-defined meta:name="DC.title">Aangevraagde omgevingsvergunning Uilenbroek 3 in Boxtel</meta:user-defined>
    <meta:user-defined meta:name="OVERHEID.PostcodeHuisnummer/OVERHEIDop.postcodeHuisnummer">5282HP 3</meta:user-defined>
    <meta:user-defined meta:name="OVERHEIDop.straatnaam">Uilenbroek</meta:user-defined>
    <meta:user-defined meta:name="OVERHEIDop.woonplaats">Boxt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153</meta:user-defined>
    <meta:user-defined meta:name="OVERHEIDop.GmbID/DC.identifier">gmb-2021-160153</meta:user-defined>
    <meta:user-defined meta:name="OVERHEIDop.versieInformatie"/>
  </office:meta>
</office:document-meta>
</file>