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t Ringselven, deelgebied 'Eiland' Budel-Dorplein (Kadastraal  BDL  G 1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besloten om de beslistermijn voor de aanvraag omgevingsvergunning met zaaknummer OV 21043 op locatie het Ringselven, deelgebied 'Eiland' Budel-Dorplein (Kadastraal  BDL  G 1342) te verlengen voor een periode van maximaal 6 weken. De aanvraag betreft het werkzaamheden aan deelgebied 'Eiland' in het Ringselven,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015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5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5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43 het Ringselven, deelgebied 'Eiland' Budel-Dorplein (Kadastraal  BDL  G 1342)</meta:user-defined>
    <dc:language>nl</dc:language>
    <meta:user-defined meta:name="OVERHEID.EPSG28992/DC.spatial">169752.53 360178.65</meta:user-defined>
    <meta:user-defined meta:name="DC.title">Verlenging beslistermijn omgevingsvergunning het Ringselven, deelgebied 'Eiland' Budel-Dorplein (Kadastraal  BDL  G 1342)</meta:user-defined>
    <meta:user-defined meta:name="OVERHEIDop.straatnaam">Havenweg</meta:user-defined>
    <meta:user-defined meta:name="OVERHEIDop.woonplaats">Budel-Dorplei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150</meta:user-defined>
    <meta:user-defined meta:name="OVERHEIDop.GmbID/DC.identifier">gmb-2021-160150</meta:user-defined>
    <meta:user-defined meta:name="OVERHEIDop.versieInformatie"/>
  </office:meta>
</office:document-meta>
</file>