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melding Activiteitenbesluit milieubeheer: Het college van burgemeester en wethouders van de gemeente De Wolden maakt bekend de volgende melding op grond van het Activiteitenbesluit milieubeheer te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list text:style-name="id1-3-2-1-1-3">
              <text:list-item text:style-override="id1-3-2-1-1-3-1">
                <text:number>1.</text:number>
                <text:p text:style-name="al">Noru Kunststof Kozijnen B.V., Voor de Blanken 7, 7963 RP RUINEN. De melding heeft betrekking op het uitbreiden van een bestaande bedrijfshal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melding kan geen bezwaar worden ingediend. Deze publicatie betreft slechts een wettelijk verplichte bekendmaking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14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4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Natuur en milieu | Organisatie en beleid</meta:user-defined>
    <dc:language>nl</dc:language>
    <meta:user-defined meta:name="OVERHEID.EPSG28992/DC.spatial">219343.973 530756.474</meta:user-defined>
    <meta:user-defined meta:name="DC.title">Publicatie melding Activiteitenbesluit milieubeheer: Het college van burgemeester en wethouders van de gemeente De Wolden maakt bekend de volgende melding op grond van het Activiteitenbesluit milieubeheer te hebben ontvangen:</meta:user-defined>
    <meta:user-defined meta:name="OVERHEID.PostcodeHuisnummer/OVERHEIDop.postcodeHuisnummer">7963RP 7</meta:user-defined>
    <meta:user-defined meta:name="OVERHEIDop.straatnaam">Voor de Blanken</meta:user-defined>
    <meta:user-defined meta:name="OVERHEIDop.woonplaats">Ruin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47</meta:user-defined>
    <meta:user-defined meta:name="OVERHEIDop.GmbID/DC.identifier">gmb-2021-160147</meta:user-defined>
    <meta:user-defined meta:name="OVERHEIDop.versieInformatie"/>
  </office:meta>
</office:document-meta>
</file>