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uitrit aanleggen) bouwen van een woning, Vissersweg tussen 38A en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mei 2021 tot en met woensdag 19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 en uitrit aanleggen</text:p>
            <text:p text:style-name="common-al">• het bouwen van een woning, Vissersweg tussen 38A en B, Elst. Aanvraagnummer 6067923.</text:p>
            <text:p text:style-name="common-al"> Indieningsdatum: 11 mei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01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162.296 444625.187</meta:user-defined>
    <meta:user-defined meta:name="DC.title">Gemeente Rhenen - Ingediende aanvraag omgevingsvergunning (bouwen en uitrit aanleggen) bouwen van een woning, Vissersweg tussen 38A en B</meta:user-defined>
    <meta:user-defined meta:name="OVERHEID.PostcodeHuisnummer/OVERHEIDop.postcodeHuisnummer">3922GH 38</meta:user-defined>
    <meta:user-defined meta:name="OVERHEIDop.straatnaam">Vissersweg</meta:user-defined>
    <meta:user-defined meta:name="OVERHEIDop.woonplaats">Elst U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43</meta:user-defined>
    <meta:user-defined meta:name="OVERHEIDop.GmbID/DC.identifier">gmb-2021-160143</meta:user-defined>
    <meta:user-defined meta:name="OVERHEIDop.versieInformatie"/>
  </office:meta>
</office:document-meta>
</file>