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P.C. Hooftstraat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P.C. Hooftstraat 4 te Brunssum. Er geldt een herplantplicht. (De beschikking is op 19 mei 2021 verzonden.)</text:p>
            <text:p text:style-name="common-al">Dossiernummer: 2112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01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956.002 327446.187</meta:user-defined>
    <meta:user-defined meta:name="DC.title">Verleende omgevingsvergunning voor het kappen van 1 boom, P.C. Hooftstraat 4, Brunssum</meta:user-defined>
    <meta:user-defined meta:name="OVERHEID.PostcodeHuisnummer/OVERHEIDop.postcodeHuisnummer">6445CK 4</meta:user-defined>
    <meta:user-defined meta:name="OVERHEIDop.straatnaam">P.C.Hooftstraat</meta:user-defined>
    <meta:user-defined meta:name="OVERHEIDop.woonplaats">Bruns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28</meta:user-defined>
    <meta:user-defined meta:name="OVERHEIDop.GmbID/DC.identifier">gmb-2021-160128</meta:user-defined>
    <meta:user-defined meta:name="OVERHEIDop.versieInformatie"/>
  </office:meta>
</office:document-meta>
</file>