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08 6181 MA te Elsloo (O2021-103\0971173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3\0971173417, ingekomen op 18 mei 2021 voor het inrichten van een tijdelijke teststraat gelegen aan Business Park Stein 108 6181 M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12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26 328860</meta:user-defined>
    <meta:user-defined meta:name="OVERHEID.EPSG28992/DC.spatial">182830.62 328871.39</meta:user-defined>
    <meta:user-defined meta:name="DC.title">Ontvangen aanvraag omgevingsvergunning Business Park Stein 108 6181 MA te Elsloo (O2021-103\0971173417)</meta:user-defined>
    <meta:user-defined meta:name="OVERHEID.PostcodeHuisnummer/OVERHEIDop.postcodeHuisnummer">6181MA 108</meta:user-defined>
    <meta:user-defined meta:name="OVERHEID.PostcodeHuisnummer/OVERHEIDop.postcodeHuisnummer">6181MA 108</meta:user-defined>
    <meta:user-defined meta:name="OVERHEIDop.straatnaam">Business Park Stein</meta:user-defined>
    <meta:user-defined meta:name="OVERHEIDop.straatnaam">Business Park Stein</meta:user-defined>
    <meta:user-defined meta:name="OVERHEIDop.woonplaats">Elsloo</meta:user-defined>
    <meta:user-defined meta:name="OVERHEIDop.woonplaats">Elslo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26</meta:user-defined>
    <meta:user-defined meta:name="OVERHEIDop.GmbID/DC.identifier">gmb-2021-160126</meta:user-defined>
    <meta:user-defined meta:name="OVERHEIDop.versieInformatie"/>
  </office:meta>
</office:document-meta>
</file>