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eldenstraat 11 en 11a 6171 XV Stein (O2020-206\0971161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 december 2020 ingekomen aanvraag omgevingsvergunning met registratienummer O2020-206\0971161304 voor het verbouwen van een kapsalon tot appartement gelegen aan Peldenstraat 11 en 11a 6171 XV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1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 330391</meta:user-defined>
    <meta:user-defined meta:name="OVERHEID.EPSG28992/DC.spatial">182039.08 330410.12</meta:user-defined>
    <meta:user-defined meta:name="DC.title">Verlenging beslistermijn aanvraag omgevingsvergunning Peldenstraat 11 en 11a 6171 XV Stein (O2020-206\0971161304)</meta:user-defined>
    <meta:user-defined meta:name="OVERHEID.PostcodeHuisnummer/OVERHEIDop.postcodeHuisnummer">6171XV 11</meta:user-defined>
    <meta:user-defined meta:name="OVERHEID.PostcodeHuisnummer/OVERHEIDop.postcodeHuisnummer">6171XV 11</meta:user-defined>
    <meta:user-defined meta:name="OVERHEIDop.straatnaam">Peldenstraat</meta:user-defined>
    <meta:user-defined meta:name="OVERHEIDop.straatnaam">Peldenstraat</meta:user-defined>
    <meta:user-defined meta:name="OVERHEIDop.woonplaats">Stein</meta:user-defined>
    <meta:user-defined meta:name="OVERHEIDop.woonplaats">Stein</meta:user-defined>
    <meta:user-defined meta:name="DCTERMS.W3CDTF/DCTERMS.available">2021-05-25</meta:user-defined>
    <meta:user-defined meta:name="DCTERMS.W3CDTF/OVERHEIDop.jaargang">2021</meta:user-defined>
    <meta:user-defined meta:name="OVERHEIDop.publicationIssue">160125</meta:user-defined>
    <meta:user-defined meta:name="OVERHEIDop.GmbID/DC.identifier">gmb-2021-160125</meta:user-defined>
    <meta:user-defined meta:name="OVERHEIDop.versieInformatie"/>
  </office:meta>
</office:document-meta>
</file>