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68, 7324 BN, Apeldoorn, het vergro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 </text:p>
            <text:p text:style-name="common-al">Wabonummer: D21/0273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91</meta:user-defined>
    <dc:language>nl</dc:language>
    <meta:user-defined meta:name="OVERHEID.EPSG28992/DC.spatial">196162.361 472730.997</meta:user-defined>
    <meta:user-defined meta:name="DC.title">Verleende omgevingsvergunning Tweelingenlaan 68, 7324 BN, Apeldoorn, het vergroten van een bedrijfsgebouw</meta:user-defined>
    <meta:user-defined meta:name="OVERHEID.PostcodeHuisnummer/OVERHEIDop.postcodeHuisnummer">7324BN 68</meta:user-defined>
    <meta:user-defined meta:name="OVERHEIDop.straatnaam">Tweelingenlaan</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60118</meta:user-defined>
    <meta:user-defined meta:name="OVERHEIDop.GmbID/DC.identifier">gmb-2021-160118</meta:user-defined>
    <meta:user-defined meta:name="OVERHEIDop.versieInformatie"/>
  </office:meta>
</office:document-meta>
</file>