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kraan, nabij Anjer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6 mei 2021 tot en met woensdag 19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kraan (25/5), nabij Anjerlaan 41, Rhenen. Aanvraagnummer 6096397. </text:p>
            <text:p text:style-name="common-al"> Indieningsdatum: 19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31.715 441927.984</meta:user-defined>
    <meta:user-defined meta:name="DC.title">Gemeente Rhenen - Ingediende aanvraag omgevingsvergunning (opslaan roerende zaken) tijdelijk plaatsen van kraan, nabij Anjerlaan 41</meta:user-defined>
    <meta:user-defined meta:name="OVERHEID.PostcodeHuisnummer/OVERHEIDop.postcodeHuisnummer">3911EA 41</meta:user-defined>
    <meta:user-defined meta:name="OVERHEIDop.straatnaam">Anjerlaan</meta:user-defined>
    <meta:user-defined meta:name="OVERHEIDop.woonplaats">Rh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08</meta:user-defined>
    <meta:user-defined meta:name="OVERHEIDop.GmbID/DC.identifier">gmb-2021-160108</meta:user-defined>
    <meta:user-defined meta:name="OVERHEIDop.versieInformatie"/>
  </office:meta>
</office:document-meta>
</file>