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llen van bomen die dood of ernstige gebreken hebben, N325 Pleyroute Kad. sect: T nr. 22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21</text:p>
            <text:p text:style-name="common-al">OLO-nummer: 5722519</text:p>
            <text:p text:style-name="common-al">Datum indiening: 06-01-2021</text:p>
            <text:p text:style-name="common-al">Omschrijving: het vellen van bomen die dood of ernstige gebreken hebben</text:p>
            <text:p text:style-name="common-al">Adres: N325 Pleyroute Kad. sect: T nr. 2208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37.395 443112.383</meta:user-defined>
    <meta:user-defined meta:name="DC.title">ODRA Gemeente Arnhem - Aanvraag omgevingsvergunning, het vellen van bomen die dood of ernstige gebreken hebben, N325 Pleyroute Kad. sect: T nr. 2208 te Arnhem</meta:user-defined>
    <meta:user-defined meta:name="OVERHEID.PostcodeHuisnummer/OVERHEIDop.postcodeHuisnummer">6826TP 13</meta:user-defined>
    <meta:user-defined meta:name="OVERHEIDop.straatnaam">Ringove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10</meta:user-defined>
    <meta:user-defined meta:name="OVERHEIDop.GmbID/DC.identifier">gmb-2021-16010</meta:user-defined>
    <meta:user-defined meta:name="OVERHEIDop.versieInformatie"/>
  </office:meta>
</office:document-meta>
</file>