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asstraat 3 in Castricum het wijzigen van de gevel en realiseren van extra units, verzenddatum 12 mei 2021 (WABO2100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Gasstraat 3 in Castricum, het wijzigen van de gevel en realiseren van extra units, verzenddatum 12 mei 2021 (WABO2100476)</meta:user-defined>
    <dc:language>nl</dc:language>
    <meta:user-defined meta:name="OVERHEID.EPSG28992/DC.spatial">105762.15 506407.8</meta:user-defined>
    <meta:user-defined meta:name="DC.title">Gemeente Castricum, verlenging beslistermijn aanvraag Omgevingsvergunning, Gasstraat 3 in Castricum het wijzigen van de gevel en realiseren van extra units, verzenddatum 12 mei 2021 (WABO2100476)</meta:user-defined>
    <meta:user-defined meta:name="OVERHEID.PostcodeHuisnummer/OVERHEIDop.postcodeHuisnummer">1901NA 3</meta:user-defined>
    <meta:user-defined meta:name="OVERHEIDop.straatnaam">Gasstraat</meta:user-defined>
    <meta:user-defined meta:name="OVERHEIDop.woonplaats">Castric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99</meta:user-defined>
    <meta:user-defined meta:name="OVERHEIDop.GmbID/DC.identifier">gmb-2021-160099</meta:user-defined>
    <meta:user-defined meta:name="OVERHEIDop.versieInformatie"/>
  </office:meta>
</office:document-meta>
</file>