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Cranenburgsestraat 73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: Cranenburgsestraat 73 te Groesbeek</text:p>
            <text:p text:style-name="tussenkopcur">Omschrijving: starten van activiteiten</text:p>
            <text:p text:style-name="tussenkopcur">Datum ontvangst: 4 mei 2021</text:p>
            <text:p text:style-name="tussenkopcur">Zaaknummer: W.Z21.103540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008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8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8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5526.49 421294.396</meta:user-defined>
    <meta:user-defined meta:name="DC.title">Gemeente Berg en Dal - melding Activiteitenbesluit milieubeheer- Cranenburgsestraat 73 te Groesbeek</meta:user-defined>
    <meta:user-defined meta:name="OVERHEID.PostcodeHuisnummer/OVERHEIDop.postcodeHuisnummer">6562LT 73</meta:user-defined>
    <meta:user-defined meta:name="OVERHEIDop.straatnaam">Cranenburgsestraat</meta:user-defined>
    <meta:user-defined meta:name="OVERHEIDop.woonplaats">Groesbeek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087</meta:user-defined>
    <meta:user-defined meta:name="OVERHEIDop.GmbID/DC.identifier">gmb-2021-160087</meta:user-defined>
    <meta:user-defined meta:name="OVERHEIDop.versieInformatie"/>
  </office:meta>
</office:document-meta>
</file>