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vervangen van dakkapel, Donderberg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vervangen van de dakkapel, Donderberg 29, Rhenen. Aanvraagnummer 5933249.</text:p>
            <text:p text:style-name="last-al"> Datum aanvraag: 22 maart 2021. Nieuwe uiterste beslisdatum: 28 juni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008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67.617 441474.105</meta:user-defined>
    <meta:user-defined meta:name="DC.title">Gemeente Rhenen - Verlenging beslistermijn aanvraag omgevingsvergunning (vervangen van dakkapel, Donderberg 29</meta:user-defined>
    <meta:user-defined meta:name="OVERHEID.PostcodeHuisnummer/OVERHEIDop.postcodeHuisnummer">3911JX 29</meta:user-defined>
    <meta:user-defined meta:name="OVERHEIDop.straatnaam">Donderberg</meta:user-defined>
    <meta:user-defined meta:name="OVERHEIDop.woonplaats">Rhe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81</meta:user-defined>
    <meta:user-defined meta:name="OVERHEIDop.GmbID/DC.identifier">gmb-2021-160081</meta:user-defined>
    <meta:user-defined meta:name="OVERHEIDop.versieInformatie"/>
  </office:meta>
</office:document-meta>
</file>