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brandveilig gebruik) brandveilig gebruiken van de basisschool, Bantuinweg 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van plan is om de volgende omgevingsvergunning te verlenen:</text:p>
            <text:p text:style-name="common-al">Brandveilig gebruik</text:p>
            <text:p text:style-name="common-al">Het brandveilig gebruiken van de basisschool, Bantuinweg 43, Rhenen. Aanvraagnummer 6057041. Indieningsdatum: 4 mei 2021. </text:p>
            <text:p text:style-name="common-al">Ter inzage</text:p>
            <text:p text:style-name="common-al">De aanvraag, de ontwerpbeschikking en de bijbehorende stukken liggen met ingang van 26 mei 2021 gedurende zes weken ter inzage. U kunt via vergunningen@rhenen.nl vragen om de stukken die horen bij de omgevingsvergunning. </text:p>
            <text:p text:style-name="common-al">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vergunningen@rhenen.nl. </text:p>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0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4.401 441220.456</meta:user-defined>
    <meta:user-defined meta:name="DC.title">Gemeente Rhenen - Ontwerpbeschikking omgevingsvergunning (brandveilig gebruik) brandveilig gebruiken van de basisschool,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076</meta:user-defined>
    <meta:user-defined meta:name="OVERHEIDop.GmbID/DC.identifier">gmb-2021-160076</meta:user-defined>
    <meta:user-defined meta:name="OVERHEIDop.versieInformatie"/>
  </office:meta>
</office:document-meta>
</file>