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regulier), Geesterweg in Akersloot (tussen station Uitgeest en Van der Valk Hotel), het aanleggen van middenspanningskabel en het maken van gestuurde boringen en persingen, verzenddatum 19 mei 2021 (WABO2100502)</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07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7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7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Geesterweg in Akersloot (tussen station Uitgeest en Van der Valk Hotel), het aanleggen van middenspanningskabel en het maken van gestuurde boringen en persingen, verzenddatum 19 mei 2021 (WABO2100502)</meta:user-defined>
    <dc:language>nl</dc:language>
    <meta:user-defined meta:name="OVERHEID.EPSG28992/DC.spatial">110513.03 507905.62</meta:user-defined>
    <meta:user-defined meta:name="DC.title">Gemeente Castricum, verleende Omgevingsvergunning (regulier), Geesterweg in Akersloot (tussen station Uitgeest en Van der Valk Hotel), het aanleggen van middenspanningskabel en het maken van gestuurde boringen en persingen, verzenddatum 19 mei 2021 (WABO2100502)</meta:user-defined>
    <meta:user-defined meta:name="OVERHEID.PostcodeHuisnummer/OVERHEIDop.postcodeHuisnummer">1921AX 20</meta:user-defined>
    <meta:user-defined meta:name="OVERHEIDop.straatnaam">Simon Pauwelslaan</meta:user-defined>
    <meta:user-defined meta:name="OVERHEIDop.woonplaats">Akersloot</meta:user-defined>
    <meta:user-defined meta:name="DCTERMS.W3CDTF/DCTERMS.available">2021-05-26</meta:user-defined>
    <meta:user-defined meta:name="DCTERMS.W3CDTF/OVERHEIDop.jaargang">2021</meta:user-defined>
    <meta:user-defined meta:name="OVERHEIDop.publicationIssue">160074</meta:user-defined>
    <meta:user-defined meta:name="OVERHEIDop.GmbID/DC.identifier">gmb-2021-160074</meta:user-defined>
    <meta:user-defined meta:name="OVERHEIDop.versieInformatie"/>
  </office:meta>
</office:document-meta>
</file>