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de Lasloods als structurele trouwlocatie gemeente Vlis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&amp;W besluit: </text:p>
            <text:p text:style-name="al"/>
            <text:p text:style-name="al">de volgende besluiten te bekrachtigen:</text:p>
            <text:list text:style-name="id1-3-2-2-1-5">
              <text:list-item text:style-override="id1-3-2-2-1-5-1">
                <text:number>1.</text:number>
                <text:p text:style-name="al">het besluit om de Lasloods, Tweede Binnenhavenweg 8 te Vlissingen, per direct aan te wijzen als structurele trouwlocatie;</text:p>
              </text:list-item>
              <text:list-item text:style-override="id1-3-2-2-1-5-2">
                <text:number>1.</text:number>
                <text:p text:style-name="al">het aangaan van de overeenkomst trouwen op locatie met Peperkamp producties B.V. als genoemd in het gemeentelijke zaaksysteem Verseon onder nummer 1301355;</text:p>
              </text:list-item>
              <text:list-item text:style-override="id1-3-2-2-1-5-3">
                <text:number>2.</text:number>
                <text:p text:style-name="al">de proceskosten van € 534,- aan Peperkamp Producties B.V. te vergo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4 mei 2021</text:span></text:p>
            <text:p><text:span text:style-name="functie">de secretaris,</text:span></text:p>
            <text:p><text:span text:style-name="functie">mr. drs. ing. M. van Vli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0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en de Lasloods als structurele trouwlocatie gemeente Vlissingen</meta:user-defined>
    <dc:language>nl</dc:language>
    <meta:user-defined meta:name="OVERHEID.Gemeente/DC.spatial">Vlissingen</meta:user-defined>
    <meta:user-defined meta:name="DC.title">Aanwijzen de Lasloods als structurele trouwlocatie gemeente Vliss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73</meta:user-defined>
    <meta:user-defined meta:name="OVERHEIDop.betreftRegeling">CVDR657930_1</meta:user-defined>
    <meta:user-defined meta:name="OVERHEIDop.GmbID/DC.identifier">gmb-2021-160073</meta:user-defined>
    <meta:user-defined meta:name="xs:date/OVERHEIDop.startdatum">2021-05-27</meta:user-defined>
    <meta:user-defined meta:name="OVERHEIDop.versieInformatie"/>
  </office:meta>
</office:document-meta>
</file>