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dhoeke - voorontwerpbestemmingsplan – JH van Aismawei 52, Bitgumm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bekend dat zij een nieuw bestemmingsplan voorbereiden voor het perceel JH van Aismawei 52 te Bitgummole.</text:p>
            <text:p text:style-name="common-al">
            <text:span text:style-name="nadrukcur">Omschrijving van het project</text:span>
          </text:p>
            <text:p text:style-name="common-al">Aan de JH van Aismawei 52 te Bitgummole bevindt zich een voormalig horecapand, inclusief zalen. Een initiatiefnemer is voornemens om dit pand intern te verbouwen tot een (ééngezins)woning. In het vigerende bestemmingsplan Bitgum-Bitgummole 2017 heeft het perceel aan de JH van Aismawei 52 te Bitgummole een horecabestemming met een aanduiding “Karakteristiek”. Een reguliere woning past niet binnen de horecabestemming. </text:p>
            <text:p text:style-name="common-al">Om het bestaande pand als woning te kunnen gebruiken is een bestemmingsplanwijziging tot wonen noodzakelijk. Het voorliggende plan voorziet hierin. </text:p>
            <text:p text:style-name="common-al">
            <text:span text:style-name="nadrukcur">Heeft u vragen?  </text:span>
          </text:p>
            <text:p text:style-name="common-al">Voor informatie over de voorbereiding van het bestemmingsplan kunt u bellen met de afdeling Omgeving (0517-380380). Dit kan op werkdagen tussen 8.30 en 17.00 uur.</text:p>
            <text:p text:style-name="common-al">
            <text:span text:style-name="nadrukcur">Wanneer kunt u uw mening geven?</text:span>
          </text:p>
            <text:p text:style-name="common-al">Wij publiceren deze mededeling om iedereen op de hoogte te brengen. U kunt omtrent deze mededeling nog niet uw mening geven of beroep instellen.</text:p>
            <text:p text:style-name="common-al">Wij verwachten in de loop van dit voorjaar een ontwerpbestemmingsplan ter inzage te kunnen leggen. Als dit zover is kunt u het bestemmingsplan bekijken en kunt u indien gewenst uw mening geven met een zienswijze. U wordt op de hoogte gehouden met een publicatie op de website https://<text:a xlink:href="http://www.officielebekendmakingen.nl" xlink:type="simple">www.officielebekendmakingen.nl</text:a> (wij zullen op deze website zowel publiceren in de Staatscourant als in het gemeenteblad van Waadhoe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007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7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7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Waadhoeke</meta:user-defined>
    <meta:user-defined meta:name="OVERHEID.Informatietype/DC.type">officiële publicatie</meta:user-defined>
    <meta:user-defined meta:name="OVERHEIDgvop.Informatietype/DC.type">Plannen | overi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DC.source">Onbekend</meta:user-defined>
    <dc:language>nl</dc:language>
    <meta:user-defined meta:name="OVERHEID.EPSG28992/DC.spatial">176342.805 583181.29</meta:user-defined>
    <meta:user-defined meta:name="DC.title">Gemeente Waadhoeke - voorontwerpbestemmingsplan – JH van Aismawei 52, Bitgummole</meta:user-defined>
    <meta:user-defined meta:name="OVERHEID.PostcodeHuisnummer/OVERHEIDop.postcodeHuisnummer">9045PK 52</meta:user-defined>
    <meta:user-defined meta:name="OVERHEIDop.straatnaam">JH van Aismawei</meta:user-defined>
    <meta:user-defined meta:name="OVERHEIDop.woonplaats">Bitgummole</meta:user-defined>
    <meta:user-defined meta:name="DCTERMS.W3CDTF/DCTERMS.available">2021-05-25</meta:user-defined>
    <meta:user-defined meta:name="DCTERMS.W3CDTF/OVERHEIDop.jaargang">2021</meta:user-defined>
    <meta:user-defined meta:name="OVERHEIDop.publicationIssue">160072</meta:user-defined>
    <meta:user-defined meta:name="OVERHEIDop.GmbID/DC.identifier">gmb-2021-160072</meta:user-defined>
    <meta:user-defined meta:name="OVERHEIDop.versieInformatie"/>
  </office:meta>
</office:document-meta>
</file>