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maker de Bruineweg 56 Q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5-2021</text:p>
            <text:p text:style-name="common-al">
            <text:span text:style-name="nadrukvet">Omschrijving: </text:span>verwijderen van asbest (Slotemaker de Bruineweg 56 Q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014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180444E-13BA-4C98-8A12-4C1B16642B72" xlink:type="simple">http://www.nijmegen.nl/vergunningpagina/?guid=4180444E-13BA-4C98-8A12-4C1B16642B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0069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6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6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88.08 425778.19</meta:user-defined>
    <meta:user-defined meta:name="DC.title">Slotemaker de Bruineweg 56 Q te Nijmegen: verwijderen van asbest - meldingen - Melding ontvangen</meta:user-defined>
    <meta:user-defined meta:name="OVERHEID.PostcodeHuisnummer/OVERHEIDop.postcodeHuisnummer">6533CJ 56</meta:user-defined>
    <meta:user-defined meta:name="OVERHEIDop.straatnaam">Slotemaker de Bruïneweg</meta:user-defined>
    <meta:user-defined meta:name="OVERHEIDop.woonplaats">Nijmeg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069</meta:user-defined>
    <meta:user-defined meta:name="OVERHEIDop.GmbID/DC.identifier">gmb-2021-160069</meta:user-defined>
    <meta:user-defined meta:name="OVERHEIDop.versieInformatie"/>
  </office:meta>
</office:document-meta>
</file>