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doornlaan 14 in Castricum, het vergroten van de woning, verzenddatum 14 mei 2021 (WABO2100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0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uindoornlaan 14 in Castricum, het vergroten van de woning, verzenddatum 14 mei 2021 (WABO2100638)</meta:user-defined>
    <dc:language>nl</dc:language>
    <meta:user-defined meta:name="OVERHEID.EPSG28992/DC.spatial">105701.12 507448.7</meta:user-defined>
    <meta:user-defined meta:name="DC.title">Gemeente Castricum, verleende Omgevingsvergunning (regulier), Duindoornlaan 14 in Castricum, het vergroten van de woning, verzenddatum 14 mei 2021 (WABO2100638)</meta:user-defined>
    <meta:user-defined meta:name="OVERHEID.PostcodeHuisnummer/OVERHEIDop.postcodeHuisnummer">1901BN 14</meta:user-defined>
    <meta:user-defined meta:name="OVERHEIDop.straatnaam">Duindoornlaan</meta:user-defined>
    <meta:user-defined meta:name="OVERHEIDop.woonplaats">Castric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66</meta:user-defined>
    <meta:user-defined meta:name="OVERHEIDop.GmbID/DC.identifier">gmb-2021-160066</meta:user-defined>
    <meta:user-defined meta:name="OVERHEIDop.versieInformatie"/>
  </office:meta>
</office:document-meta>
</file>