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336 te Nijmegen: gedeeltelijk slopen van de aan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21</text:p>
            <text:p text:style-name="common-al">
            <text:span text:style-name="nadrukvet">Omschrijving: </text:span>gedeeltelijk slopen van de aanbouw (Daalseweg 33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920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6A51104-F4CE-4688-B677-067F47337D3F" xlink:type="simple">http://www.nijmegen.nl/vergunningpagina/?guid=C6A51104-F4CE-4688-B677-067F47337D3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0061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6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6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43.04 427559.1</meta:user-defined>
    <meta:user-defined meta:name="DC.title">Daalseweg 336 te Nijmegen: gedeeltelijk slopen van de aanbouw - meldingen - Melding ontvangen</meta:user-defined>
    <meta:user-defined meta:name="OVERHEID.PostcodeHuisnummer/OVERHEIDop.postcodeHuisnummer">6523CE 336</meta:user-defined>
    <meta:user-defined meta:name="OVERHEIDop.straatnaam">Daalseweg</meta:user-defined>
    <meta:user-defined meta:name="OVERHEIDop.woonplaats">Nijmeg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061</meta:user-defined>
    <meta:user-defined meta:name="OVERHEIDop.GmbID/DC.identifier">gmb-2021-160061</meta:user-defined>
    <meta:user-defined meta:name="OVERHEIDop.versieInformatie"/>
  </office:meta>
</office:document-meta>
</file>